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wijzigen van de afmetingen schakelkast windpark XY-wind, kad. sectie  D 2753 Dront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Dronten heeft een aanvraag voor een omgevingsvergunning ontvangen. De vergunning heeft dossiernummer 2022-0679 en is aangevraagd voor wijzigen van de afmetingen schakelkast windpark XY-wind, kad. sectie D 2753 Dronten </text:p>
            <text:p text:style-name="common-al"/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3-06-2022. De gemeente neemt daarover waarschijnlijk 8 augustus 2022  een besluit. Als de vergunning wordt verleend, publiceert de gemeente een nieuw bericht. Vanaf dat moment kunt u de documenten met informatie over de vergunning bekijken en hierop reageren. U kunt nu nog niet reageren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14 032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289911</text:span><text:line-break/><text:date style:data-style-name="dag" text:fixed="true" text:date-value="2022-06-30"/><text:line-break/><text:date style:data-style-name="jaar" text:fixed="true" text:date-value="2022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9911</text:span><text:date style:data-style-name="nicedate" text:fixed="true" text:date-value="2022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9911</text:span><text:date style:data-style-name="nicedate" text:fixed="true" text:date-value="2022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Dron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0679</meta:user-defined>
    <meta:user-defined meta:name="DCTERMS.abstract">Aanvraag vergunning voor wijzigen van de afmetingen schakelkast windpark XY-wind</meta:user-defined>
    <dc:language>nl</dc:language>
    <meta:user-defined meta:name="OVERHEIDop.locatietype/OVERHEIDop.gebiedsmarkering">Punt</meta:user-defined>
    <meta:user-defined meta:name="DC.title">Aanvraag vergunning voor wijzigen van de afmetingen schakelkast windpark XY-wind, kad. sectie  D 2753 Dronten</meta:user-defined>
    <meta:user-defined meta:name="DCTERMS.W3CDTF/DCTERMS.available">2022-06-30</meta:user-defined>
    <meta:user-defined meta:name="DCTERMS.W3CDTF/OVERHEIDop.jaargang">2022</meta:user-defined>
    <meta:user-defined meta:name="OVERHEIDop.publicationIssue">289911</meta:user-defined>
    <meta:user-defined meta:name="OVERHEIDop.GmbID/DC.identifier">gmb-2022-289911</meta:user-defined>
    <meta:user-defined meta:name="OVERHEIDop.versieInformatie"/>
  </office:meta>
</office:document-meta>
</file>