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IJsseldijk-West 42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7 januari 2022 heeft de Omgevingsdienst Midden-Holland (ODMH) namens de gemeente Krimpenerwaard een melding ontvangen ter plaatse van de IJsseldijk-West 42 in Ouderkerk aan den IJssel.</text:p>
            <text:p text:style-name="common-al">Dit betreft: het uitbreiden van de touwproductie in de naastgelegen bedrijfspanden.</text:p>
            <text:p text:style-name="common-al">De melding is geregistreerd onder kenmerk 202201885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99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IJsseldijk-West 42 in Ouderkerk aan den IJssel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91</meta:user-defined>
    <meta:user-defined meta:name="OVERHEIDop.GmbID/DC.identifier">gmb-2022-28991</meta:user-defined>
    <meta:user-defined meta:name="OVERHEIDop.versieInformatie"/>
  </office:meta>
</office:document-meta>
</file>