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Nistelrodeseweg 20, 5384 P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2 juni 2022</text:p>
            <text:p text:style-name="common-al"/>
            <text:p text:style-name="common-al">Het aanleggen van een inrit-/uitrit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/>
            <text:p text:style-name="common-al">Heesch, 29 juni 2022</text:p>
            <text:p text:style-name="common-al"/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990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uit verlengen beslistermijn Nistelrodeseweg 20, 5384 PN te Heesch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906</meta:user-defined>
    <meta:user-defined meta:name="OVERHEIDop.GmbID/DC.identifier">gmb-2022-289906</meta:user-defined>
    <meta:user-defined meta:name="OVERHEIDop.versieInformatie"/>
  </office:meta>
</office:document-meta>
</file>