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39 te Nijmegen: verwijderen van asbest bron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2</text:p>
            <text:p text:style-name="common-al">
            <text:span text:style-name="nadrukvet">Omschrijving: </text:span>verwijderen van asbest bron M3 (St. Stephanus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09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A1055E-30DF-4144-A66E-41B037E19B24" xlink:type="simple">http://www.nijmegen.nl/vergunningpagina/?guid=25A1055E-30DF-4144-A66E-41B037E19B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0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phanusstraat 39 te Nijmegen: verwijderen van asbest bron M3 - meldingen - Melding ontvan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02</meta:user-defined>
    <meta:user-defined meta:name="OVERHEIDop.GmbID/DC.identifier">gmb-2022-289902</meta:user-defined>
    <meta:user-defined meta:name="OVERHEIDop.versieInformatie"/>
  </office:meta>
</office:document-meta>
</file>