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 Ringweg 6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6-2022</text:p>
            <text:p text:style-name="common-al">
            <text:span text:style-name="nadrukvet">Omschrijving: </text:span>verwijderen van asbest (Graafse Ringweg 6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5092.01</text:p>
            <text:p text:style-name="common-al">
            <text:span text:style-name="nadrukvet">Product: </text:span>meldingen</text:p>
            <text:p text:style-name="common-al">
            <text:span text:style-name="nadrukvet">Ontvangst: </text:span>22-06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47146A2-17FC-4828-9466-451604C42365" xlink:type="simple">http://www.nijmegen.nl/vergunningpagina/?guid=E47146A2-17FC-4828-9466-451604C4236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9900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900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900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raafse Ringweg 6 te Nijmegen: verwijderen van asbest - meldingen - Melding ontvangen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9900</meta:user-defined>
    <meta:user-defined meta:name="OVERHEIDop.GmbID/DC.identifier">gmb-2022-289900</meta:user-defined>
    <meta:user-defined meta:name="OVERHEIDop.versieInformatie"/>
  </office:meta>
</office:document-meta>
</file>