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4 te Nijmegen: plaatsen van 6 vlaggenmasten en 2 gevellichtreclames en 4 bewegwijzeringsb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plaatsen van 6 vlaggenmasten en 2 gevellichtreclames en 4 bewegwijzeringsborden (Bijsterhuizen 1104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0483.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03-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2</text:p>
            <text:p text:style-name="common-al">
            <text:span text:style-name="nadrukvet">Definitieve beschikking ter inzage gelegd: </text:span>27-06-2022</text:p>
            <text:p text:style-name="common-al">
            <text:span text:style-name="nadrukvet">Einddatum bezwaartermijn: </text:span>04-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ni 2022 tot en met 4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9259CB-9D03-4AD7-8DBB-9A703178CA7D" xlink:type="simple">http://www.nijmegen.nl/vergunningpagina/?guid=BB9259CB-9D03-4AD7-8DBB-9A703178CA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4 te Nijmegen: plaatsen van 6 vlaggenmasten en 2 gevellichtreclames en 4 bewegwijzeringsborden - omgevingsvergunning - Vergunning verleend</meta:user-defined>
    <meta:user-defined meta:name="DCTERMS.W3CDTF/DCTERMS.available">2022-06-27</meta:user-defined>
    <meta:user-defined meta:name="DCTERMS.W3CDTF/OVERHEIDop.jaargang">2022</meta:user-defined>
    <meta:user-defined meta:name="OVERHEIDop.publicationIssue">289899</meta:user-defined>
    <meta:user-defined meta:name="OVERHEIDop.GmbID/DC.identifier">gmb-2022-289899</meta:user-defined>
    <meta:user-defined meta:name="OVERHEIDop.versieInformatie"/>
  </office:meta>
</office:document-meta>
</file>