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77D en 177E te Nijmegen: dakopbouw realiseren tbv 2 zelfstandige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dakopbouw realiseren tbv 2 zelfstandige studios (Marconistraat 177D en 177E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168.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29-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2</text:p>
            <text:p text:style-name="common-al">
            <text:span text:style-name="nadrukvet">Definitieve beschikking ter inzage gelegd: </text:span>27-06-2022</text:p>
            <text:p text:style-name="common-al">
            <text:span text:style-name="nadrukvet">Einddatum bezwaartermijn: </text:span>04-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ni 2022 tot en met 4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E937A3-3584-490B-AA54-B1E922791314" xlink:type="simple">http://www.nijmegen.nl/vergunningpagina/?guid=93E937A3-3584-490B-AA54-B1E9227913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conistraat 177D en 177E te Nijmegen: dakopbouw realiseren tbv 2 zelfstandige studios - omgevingsvergunning - Vergunning verleend</meta:user-defined>
    <meta:user-defined meta:name="DCTERMS.W3CDTF/DCTERMS.available">2022-06-27</meta:user-defined>
    <meta:user-defined meta:name="DCTERMS.W3CDTF/OVERHEIDop.jaargang">2022</meta:user-defined>
    <meta:user-defined meta:name="OVERHEIDop.publicationIssue">289896</meta:user-defined>
    <meta:user-defined meta:name="OVERHEIDop.GmbID/DC.identifier">gmb-2022-289896</meta:user-defined>
    <meta:user-defined meta:name="OVERHEIDop.versieInformatie"/>
  </office:meta>
</office:document-meta>
</file>