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 M te Nijmegen: plaatsen van zonnepanelen op zijkant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plaatsen van zonnepanelen op zijkant van het dak (Heyendaalseweg 2 M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4080.01</text:p>
            <text:p text:style-name="common-al">
            <text:span text:style-name="nadrukvet">Product: </text:span>omgevingsvergunning</text:p>
            <text:p text:style-name="common-al">
            <text:span text:style-name="nadrukvet">Ontvangst: </text:span>1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B20544-2F43-427C-8DFB-C71A2CAC0169" xlink:type="simple">http://www.nijmegen.nl/vergunningpagina/?guid=DDB20544-2F43-427C-8DFB-C71A2CAC01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9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 M te Nijmegen: plaatsen van zonnepanelen op zijkant van het dak - omgevingsvergunning - Aanvraag ontvangen</meta:user-defined>
    <meta:user-defined meta:name="DCTERMS.W3CDTF/DCTERMS.available">2022-06-27</meta:user-defined>
    <meta:user-defined meta:name="DCTERMS.W3CDTF/OVERHEIDop.jaargang">2022</meta:user-defined>
    <meta:user-defined meta:name="OVERHEIDop.publicationIssue">289890</meta:user-defined>
    <meta:user-defined meta:name="OVERHEIDop.GmbID/DC.identifier">gmb-2022-289890</meta:user-defined>
    <meta:user-defined meta:name="OVERHEIDop.versieInformatie"/>
  </office:meta>
</office:document-meta>
</file>