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D-2835 nabij Stationsstraat te Nijmegen: aanleggen van een middenspanningskabel 3x1x630AL 20kV ring OS Oosterhou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2</text:p>
            <text:p text:style-name="common-al">
            <text:span text:style-name="nadrukvet">Omschrijving: </text:span>aanleggen van een middenspanningskabel 3x1x630AL 20kV ring OS Oosterhout (Kadastraal perceel NMG00-D-2835 nabij Stationsstraat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4863.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FAA62C-1A06-4EE5-8D3D-1E3B4AC3D608" xlink:type="simple">http://www.nijmegen.nl/vergunningpagina/?guid=8EFAA62C-1A06-4EE5-8D3D-1E3B4AC3D6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88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8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8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D-2835 nabij Stationsstraat te Nijmegen: aanleggen van een middenspanningskabel 3x1x630AL 20kV ring OS Oosterhout - omgevingsvergunning - Aanvraag ontvangen</meta:user-defined>
    <meta:user-defined meta:name="DCTERMS.W3CDTF/DCTERMS.available">2022-06-27</meta:user-defined>
    <meta:user-defined meta:name="DCTERMS.W3CDTF/OVERHEIDop.jaargang">2022</meta:user-defined>
    <meta:user-defined meta:name="OVERHEIDop.publicationIssue">289888</meta:user-defined>
    <meta:user-defined meta:name="OVERHEIDop.GmbID/DC.identifier">gmb-2022-289888</meta:user-defined>
    <meta:user-defined meta:name="OVERHEIDop.versieInformatie"/>
  </office:meta>
</office:document-meta>
</file>