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an 63 appartementen en een commerciële ruimte, ter hoogte van de Schuurmanstraat 3, bouwnummer 1 t/m 63 Zwolle (bouwplan Weezenlanden - Noord, Gebouw A) (zaaknummer 0193ESUITE10605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060502022</text:p>
            <text:p text:style-name="common-al">Verzenddatum besluit: 21-06-2022</text:p>
            <text:p text:style-name="common-al">Locatie: ter hoogte van de Schuurmanstraat 3, bouwnummer 1 t/m 63 Zwolle (bouwplan Weezenlanden - Noord, Gebouw A) (kadastraal bekend gemeente Zwolle, sectie G, nummer 9945)</text:p>
            <text:p text:style-name="common-al">Projectomschrijving: het bouwen van 63 appartementen en een commerciële ruimt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988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8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8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60502022</meta:user-defined>
    <meta:user-defined meta:name="DCTERMS.abstract">het bouwen van 63 appartementen en een commerciële ruimte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an 63 appartementen en een commerciële ruimte, ter hoogte van de Schuurmanstraat 3, bouwnummer 1 t/m 63 Zwolle (bouwplan Weezenlanden - Noord, Gebouw A) (zaaknummer 0193ESUITE1060502022)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87</meta:user-defined>
    <meta:user-defined meta:name="OVERHEIDop.GmbID/DC.identifier">gmb-2022-289887</meta:user-defined>
    <meta:user-defined meta:name="OVERHEIDop.versieInformatie"/>
  </office:meta>
</office:document-meta>
</file>