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633 Griftdijk ong te Nijmegen: plaatsen van een pvc spandoek over bestaand reclamebord tbv het aankomend projec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plaatsen van een pvc spandoek over bestaand reclamebord tbv het aankomend project (Sectie D Perceel 2633 Griftdijk ong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4947.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0E0936-5ABB-4FA9-A37B-D233A73D6C3C" xlink:type="simple">http://www.nijmegen.nl/vergunningpagina/?guid=6B0E0936-5ABB-4FA9-A37B-D233A73D6C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8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D Perceel 2633 Griftdijk ong te Nijmegen: plaatsen van een pvc spandoek over bestaand reclamebord tbv het aankomend project - omgevingsvergunning - Aanvraag ontvangen</meta:user-defined>
    <meta:user-defined meta:name="DCTERMS.W3CDTF/DCTERMS.available">2022-06-27</meta:user-defined>
    <meta:user-defined meta:name="DCTERMS.W3CDTF/OVERHEIDop.jaargang">2022</meta:user-defined>
    <meta:user-defined meta:name="OVERHEIDop.publicationIssue">289886</meta:user-defined>
    <meta:user-defined meta:name="OVERHEIDop.GmbID/DC.identifier">gmb-2022-289886</meta:user-defined>
    <meta:user-defined meta:name="OVERHEIDop.versieInformatie"/>
  </office:meta>
</office:document-meta>
</file>