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Kettingpol 12, 6914BC Herwen het plaatsen van een nieuw onderbord met kenteken 8-ZNN-54 op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HZ_GEHP-2022-1247 voor een vergunning gehandicaptenparkeerplaats op locatie Kettingpol 12, 6914BC Herwen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8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Kettingpol 12, 6914BC Herwen het plaatsen van een nieuw onderbord met kenteken 8-ZNN-54 op de gehandicaptenparkeerplaat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85</meta:user-defined>
    <meta:user-defined meta:name="OVERHEIDop.GmbID/DC.identifier">gmb-2022-289885</meta:user-defined>
    <meta:user-defined meta:name="OVERHEIDop.versieInformatie"/>
  </office:meta>
</office:document-meta>
</file>