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Zomerconcert 2022  Julianastraat 3 5595C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Zomerconcert Koninklijke Fanfare Philharmonie op 16 juli 2022 op perceel Julianastraat 3 5595CM Leende.</text:p>
            <text:p text:style-name="common-al">Het besluit is geregistreerd onder dossiernummer 2022-240971 en is genomen op 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87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40971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Zomerconcert 2022  Julianastraat 3 5595CM Leen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78</meta:user-defined>
    <meta:user-defined meta:name="OVERHEIDop.GmbID/DC.identifier">gmb-2022-289878</meta:user-defined>
    <meta:user-defined meta:name="OVERHEIDop.versieInformatie"/>
  </office:meta>
</office:document-meta>
</file>