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Amaliahof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2 heeft de gemeente een aanvraag ontvangen voor een evenementenvergunning voor Rommelmarkt Gereformeerde Kerk op 17-09-2022 op/aan de locatie Amaliahof in Haastrecht. De aanvraag is geregistreerd onder zaaknummer SXO-2022119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9874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874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874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Amaliahof in Haastrecht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874</meta:user-defined>
    <meta:user-defined meta:name="OVERHEIDop.GmbID/DC.identifier">gmb-2022-289874</meta:user-defined>
    <meta:user-defined meta:name="OVERHEIDop.versieInformatie"/>
  </office:meta>
</office:document-meta>
</file>