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Groenland 37a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2 een besluit genomen op de aanvraag met zaaknummer SXO-20221060 voor een vergunning APV/bijzondere wetten voor een aanvraag voor speelautomatenvergunning in café De Kwayste Niet op/aan de locatie Groenland 37a in Krimpen aan de Lek.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986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6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6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ijzondere wetten, Groenland 37a in Krimpen aan de Lek</meta:user-defined>
    <meta:user-defined meta:name="DCTERMS.W3CDTF/DCTERMS.available">2022-06-27</meta:user-defined>
    <meta:user-defined meta:name="DCTERMS.W3CDTF/OVERHEIDop.jaargang">2022</meta:user-defined>
    <meta:user-defined meta:name="OVERHEIDop.publicationIssue">289867</meta:user-defined>
    <meta:user-defined meta:name="OVERHEIDop.GmbID/DC.identifier">gmb-2022-289867</meta:user-defined>
    <meta:user-defined meta:name="OVERHEIDop.versieInformatie"/>
  </office:meta>
</office:document-meta>
</file>