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9103 , het bouwen van een woning Schapendrift 11a te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1-06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9866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866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866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9103</meta:user-defined>
    <meta:user-defined meta:name="DCTERMS.abstract">het bouwen van een woning Schapendrift 11a te Bornerbroek</meta:user-defined>
    <dc:language>nl</dc:language>
    <meta:user-defined meta:name="OVERHEIDop.locatietype/OVERHEIDop.gebiedsmarkering">Punt</meta:user-defined>
    <meta:user-defined meta:name="DC.title">Ingediende aanvraag omgevingsvergunning, Z/22/129103 , het bouwen van een woning Schapendrift 11a te Bornerbroek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866</meta:user-defined>
    <meta:user-defined meta:name="OVERHEIDop.GmbID/DC.identifier">gmb-2022-289866</meta:user-defined>
    <meta:user-defined meta:name="OVERHEIDop.versieInformatie"/>
  </office:meta>
</office:document-meta>
</file>