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kappen van 7 bomen aan de zuid, de boeg dronten 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539) verleend. De gemeente geeft hiermee toestemming voor kappen van 7 bomen aan de zuid, de boeg dronten aa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986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6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6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539</meta:user-defined>
    <meta:user-defined meta:name="DCTERMS.abstract">Toestemming voor kappen van 7 bomen aan de zuid aan De Boeg Dronten</meta:user-defined>
    <dc:language>nl</dc:language>
    <meta:user-defined meta:name="OVERHEIDop.locatietype/OVERHEIDop.gebiedsmarkering">Weg</meta:user-defined>
    <meta:user-defined meta:name="DC.title">Toestemming voor kappen van 7 bomen aan de zuid, de boeg dronten aan</meta:user-defined>
    <meta:user-defined meta:name="DCTERMS.W3CDTF/DCTERMS.available">2022-06-30</meta:user-defined>
    <meta:user-defined meta:name="DCTERMS.W3CDTF/OVERHEIDop.jaargang">2022</meta:user-defined>
    <meta:user-defined meta:name="OVERHEIDop.publicationIssue">289865</meta:user-defined>
    <meta:user-defined meta:name="OVERHEIDop.GmbID/DC.identifier">gmb-2022-289865</meta:user-defined>
    <meta:user-defined meta:name="OVERHEIDop.versieInformatie"/>
  </office:meta>
</office:document-meta>
</file>