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wijzigde aanvraag voor plaatsing van dakkapellen, Bernard Zweerslaan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62 </text:p>
            <text:p text:style-name="common-al">OLO-nummer: 6655189 </text:p>
            <text:p text:style-name="common-al">Datum indiening: 14-01-2022</text:p>
            <text:p text:style-name="common-al">Omschrijving: gewijzigde aanvraag voor plaatsing van dakkapellen </text:p>
            <text:p text:style-name="common-al">Adres: Bernard Zweerslaan 23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gewijzigde aanvraag voor plaatsing van dakkapellen, Bernard Zweerslaan 23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86</meta:user-defined>
    <meta:user-defined meta:name="OVERHEIDop.GmbID/DC.identifier">gmb-2022-28986</meta:user-defined>
    <meta:user-defined meta:name="OVERHEIDop.versieInformatie"/>
  </office:meta>
</office:document-meta>
</file>