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eünieconcert van coverband No Tuxedo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Zomercarnaval Ell:</text:p>
            <text:p text:style-name="common-al">Reünieconcert van coverband No Tuxedo op 10 september op sportpark Molenveld te Ell. Ontvangstdatum: 19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5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5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5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Reünieconcert van coverband No Tuxedo in Ell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59</meta:user-defined>
    <meta:user-defined meta:name="OVERHEIDop.GmbID/DC.identifier">gmb-2022-289859</meta:user-defined>
    <meta:user-defined meta:name="OVERHEIDop.versieInformatie"/>
  </office:meta>
</office:document-meta>
</file>