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AWTG Schalkwijk – AWZI Zwanenburg, Haarlemmermeer - het aanleggen van afvalwaterleiding en slibretour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afvalwaterleiding tussen AWTG Schalkwijk – AWZI Zwanenburg en een slibretourleiding tussen AWZI Zwanenburg en AWZI Haarlem-Waarderpolder te Haarlemmermeer. Datum besluit: 21 juni 2022 Aanvrager: Hoogheemraadschap van Rijnland Zaaknummer: 105889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8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720</meta:user-defined>
    <meta:user-defined meta:name="DCTERMS.abstract">Bekendmaking van Gemeente Haarlemmermeer</meta:user-defined>
    <dc:language>nl</dc:language>
    <meta:user-defined meta:name="OVERHEIDop.locatietype/OVERHEIDop.gebiedsmarkering">Punt</meta:user-defined>
    <meta:user-defined meta:name="DC.title">Vergunning verleend - tussen AWTG Schalkwijk – AWZI Zwanenburg, Haarlemmermeer - het aanleggen van afvalwaterleiding en slibretourleiding</meta:user-defined>
    <meta:user-defined meta:name="OVERHEIDop.datumEindeReactietermijn">2022-08-03</meta:user-defined>
    <meta:user-defined meta:name="OVERHEIDop.terinzageleggingBG">https://mozardloket.odnzkg.nl/mozard/!suite42.scherm1260?mObj=1295720</meta:user-defined>
    <meta:user-defined meta:name="DCTERMS.W3CDTF/DCTERMS.available">2022-06-27</meta:user-defined>
    <meta:user-defined meta:name="DCTERMS.W3CDTF/OVERHEIDop.jaargang">2022</meta:user-defined>
    <meta:user-defined meta:name="OVERHEIDop.publicationIssue">289858</meta:user-defined>
    <meta:user-defined meta:name="OVERHEIDop.GmbID/DC.identifier">gmb-2022-289858</meta:user-defined>
    <meta:user-defined meta:name="OVERHEIDop.versieInformatie"/>
  </office:meta>
</office:document-meta>
</file>