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dennenbomen aan Dennenweg 12, 8172AJ Vaassen (4668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rie dennenbomen aan Dennenweg 12, 8172AJ Vaassen. </text:p>
            <text:p text:style-name="common-al">Datum aanvraag:  21-06-2022</text:p>
            <text:p text:style-name="common-al">Zaaknummer : 4668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985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5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5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707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drie dennenbomen aan Dennenweg 12, 8172AJ Vaassen (466801)</meta:user-defined>
    <meta:user-defined meta:name="DCTERMS.W3CDTF/DCTERMS.available">2022-06-27</meta:user-defined>
    <meta:user-defined meta:name="DCTERMS.W3CDTF/OVERHEIDop.jaargang">2022</meta:user-defined>
    <meta:user-defined meta:name="OVERHEIDop.publicationIssue">289857</meta:user-defined>
    <meta:user-defined meta:name="OVERHEIDop.GmbID/DC.identifier">gmb-2022-289857</meta:user-defined>
    <meta:user-defined meta:name="OVERHEIDop.versieInformatie"/>
  </office:meta>
</office:document-meta>
</file>