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diverse straten te Pannerden, het organiseren van de Dijkencross Pannerden op 18, 26 en 31 december 2022 en 8 januari 2023, 24 en 31 december 2023 en 7 en 14 jauari 2024, 22 en 29 december 2024 en 5 en 12 januari 2025</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ingediend voor een meerjaren evenementenvergunning op locatie diverse straten te Pannerden. De aanvraag is geregistreerd onder zaaknummer HZ_MEERJEV-2022-1254. De aanvraag gaat over het organiseren van de Dijkencross Pannerden op 18, 26 en 31 december 2022 en 8 januari 2023, 24 en 31 december 2023 en 7 en 14 jauari 2024, 22 en 29 december 2024 en 5 en 12 januari 2025 aan de diverse straten te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85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eerjaren evenementenvergunning: diverse straten te Pannerden, het organiseren van de Dijkencross Pannerden op 18, 26 en 31 december 2022 en 8 januari 2023, 24 en 31 december 2023 en 7 en 14 jauari 2024, 22 en 29 december 2024 en 5 en 12 januari 2025</meta:user-defined>
    <meta:user-defined meta:name="DCTERMS.W3CDTF/DCTERMS.available">2022-06-27</meta:user-defined>
    <meta:user-defined meta:name="DCTERMS.W3CDTF/OVERHEIDop.jaargang">2022</meta:user-defined>
    <meta:user-defined meta:name="OVERHEIDop.publicationIssue">289856</meta:user-defined>
    <meta:user-defined meta:name="OVERHEIDop.GmbID/DC.identifier">gmb-2022-289856</meta:user-defined>
    <meta:user-defined meta:name="OVERHEIDop.versieInformatie"/>
  </office:meta>
</office:document-meta>
</file>