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Wij, het college van burgemeester en wethouders van Someren en de burgemeester, ieder voor zover het diens bevoegdheid betreft, wensen in het kader van een regionale aanpak van het bestuurlijk toezicht op de seks- en prostitutiebranche in Brabant-Zuidoost, overeenkomstig artikel 5:11 van de Algemene wet bestuursrecht en artikel 6:2 `Toezichthouders’ van de Algemene plaatselijk verordening, regionale toezichthouders en/of buitengewoon opsporingsambtenaren als toezichthouders aan te wijzen en hebben besloten tot:</text:p>
            <text:p text:style-name="al"/>
            <text:list text:style-name="id1-3-2-2-1-4">
              <text:list-item text:style-override="id1-3-2-2-1-4-1">
                <text:number>1.</text:number>
                <text:p text:style-name="al">Het aanwijzen als toezichthouders op de naleving van het bepaalde bij of krachtens de Algemene plaatselijke verordening, in bijzonder belast met toezicht bij of krachtens het bepaalde in hoofdstuk 3 `Regulering prostitutie, seksbranche en aanverwante onderwerpen’ toezichthouders en/of buitengewoon opsporingsambtenaren, standplaats hebbende:</text:p>
                <text:p text:style-name="al"/>
                <text:p text:style-name="al">gemeente Asten, gemeente Bergeijk, gemeente Best, gemeente Bladel, gemeente Cranendonck, gemeente Deurne, gemeente Eersel, gemeente Eindhoven, gemeente Gemert-Bakel, gemeente Geldrop-Mierlo, gemeente Heeze-Leende, gemeente Helmond, gemeente Laarbeek, gemeente Nuenen, gemeente Oirschot, gemeente Reusel-De Mierden, gemeente Son en Breugel, gemeente Valkenswaard, gemeente Veldhoven, gemeente Waalre.</text:p>
                <text:p text:style-name="al"/>
              </text:list-item>
              <text:list-item text:style-override="id1-3-2-2-1-4-2">
                <text:number>2.</text:number>
                <text:p text:style-name="al">De toezichthouders gebruikmaken van legitimatiebewijzen Someren, van legitimatiebewijzen van ieders gemeentelijke standplaats en kopie aanwijzingsbesluit.</text:p>
              </text:list-item>
            </text:list>
            <text:p text:style-name="al"/>
            <text:list text:style-name="id1-3-2-2-1-6">
              <text:list-item text:style-override="id1-3-2-2-1-6-1">
                <text:number>3.</text:number>
                <text:p text:style-name="al">Dit besluit treedt in werking op 31 mei 2022.</text:p>
              </text:list-item>
            </text:list>
            <text:p text:style-name="al"/>
            <text:list text:style-name="id1-3-2-2-1-8">
              <text:list-item text:style-override="id1-3-2-2-1-8-1">
                <text:number>4.</text:number>
                <text:p text:style-name="al">Dit besluit overeenkomstig artikel 3:42 van de Algemene wet bestuursrecht algemeen bekend te maken.</text:p>
              </text:list-item>
            </text:list>
            <text:p text:style-name="al"/>
          </text:section>
        </text:section>
        <text:section text:name="regeling-sluiting_id1-3-2-3" text:style-name="regeling-sluiting">
          <text:section text:name="ondertekening_id1-3-2-3-1">
            <text:p><text:span text:style-name="functie">Burgemeester en wethouders Someren,</text:span></text:p>
            <text:p><text:span text:style-name="functie">J. Koppers-van der Krabben</text:span></text:p>
            <text:p><text:span text:style-name="functie">Secretaris</text:span></text:p>
            <text:p><text:span text:style-name="functie"/></text:p>
            <text:p><text:span text:style-name="functie">D. Blok</text:span></text:p>
            <text:p><text:span text:style-name="functie">Burgemeester van Som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985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anwijzingsbesluit toezichthouders</meta:user-defined>
    <meta:user-defined meta:name="DCTERMS.W3CDTF/DCTERMS.available">2022-06-27</meta:user-defined>
    <meta:user-defined meta:name="DCTERMS.W3CDTF/OVERHEIDop.jaargang">2022</meta:user-defined>
    <meta:user-defined meta:name="OVERHEIDop.publicationIssue">289853</meta:user-defined>
    <meta:user-defined meta:name="OVERHEIDop.GmbID/DC.identifier">gmb-2022-289853</meta:user-defined>
    <meta:user-defined meta:name="OVERHEIDop.versieInformatie"/>
  </office:meta>
</office:document-meta>
</file>