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eerstraat 11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2 januari 2022 een nieuw huisnummer toegekend, te weten:</text:p>
            <text:p text:style-name="common-al">
            <text:span text:style-name="nadrukvet">Veerstraat 11 Schoonhoven</text:span>
          </text:p>
            <text:p text:style-name="common-al">met betrekking tot een gewijzigde inpandige situatie op de locatie Veerstraat 9 in Schoonhove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januari 2022 Gemeente Krimpenerwaard, team Vergunningverlening, Toezicht &amp;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8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Veerstraat 11 Schoonhoven</meta:user-defined>
    <meta:user-defined meta:name="DCTERMS.W3CDTF/DCTERMS.available">2022-01-25</meta:user-defined>
    <meta:user-defined meta:name="DCTERMS.W3CDTF/OVERHEIDop.jaargang">2022</meta:user-defined>
    <meta:user-defined meta:name="OVERHEIDop.publicationIssue">28985</meta:user-defined>
    <meta:user-defined meta:name="OVERHEIDop.GmbID/DC.identifier">gmb-2022-28985</meta:user-defined>
    <meta:user-defined meta:name="OVERHEIDop.versieInformatie"/>
  </office:meta>
</office:document-meta>
</file>