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rtouwe, aanwezigheidsvergunning voor het horecabedrijf aan de Waterstraat 1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verleend voor het horecabedrijf aan de Waterstraat 14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8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90156</meta:user-defined>
    <dc:language>nl</dc:language>
    <meta:user-defined meta:name="OVERHEIDop.locatietype/OVERHEIDop.gebiedsmarkering">Adres</meta:user-defined>
    <meta:user-defined meta:name="DC.title">De Kartouwe, aanwezigheidsvergunning voor het horecabedrijf aan de Waterstraat 14 in Doetinchem, vergunning verleend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849</meta:user-defined>
    <meta:user-defined meta:name="OVERHEIDop.GmbID/DC.identifier">gmb-2022-289849</meta:user-defined>
    <meta:user-defined meta:name="OVERHEIDop.versieInformatie"/>
  </office:meta>
</office:document-meta>
</file>