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ndinastraat 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met zaaknummer O-2022-0265 voor een omgevingsvergunning voor het plaatsen van een dakkapel op locatie Berendinastraat 5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84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rendinastraat 52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46</meta:user-defined>
    <meta:user-defined meta:name="OVERHEIDop.GmbID/DC.identifier">gmb-2022-289846</meta:user-defined>
    <meta:user-defined meta:name="OVERHEIDop.versieInformatie"/>
  </office:meta>
</office:document-meta>
</file>