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indervakantiewerkweek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KinderVakantieWerk Neer:</text:p>
            <text:p text:style-name="common-al">Kindervakantiewerkweek van 22 t/m 26 augustus 2022 op de ligweide van zwembad ’t Ligteveld, Ligteveld 2 in Neer. Ontvangstdatum: 13 jun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984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4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4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Kindervakantiewerkweek Neer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845</meta:user-defined>
    <meta:user-defined meta:name="OVERHEIDop.GmbID/DC.identifier">gmb-2022-289845</meta:user-defined>
    <meta:user-defined meta:name="OVERHEIDop.versieInformatie"/>
  </office:meta>
</office:document-meta>
</file>