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ijver bij het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juni 2022 een besluit genomen op de aanvraag Vergunning APV voor een Vijverconcert op 1 juli 2022 op locatie Vijver bij het gemeentehui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VG_APV-2022036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984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4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4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Vijver bij het gemeentehuis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844</meta:user-defined>
    <meta:user-defined meta:name="OVERHEIDop.GmbID/DC.identifier">gmb-2022-289844</meta:user-defined>
    <meta:user-defined meta:name="OVERHEIDop.versieInformatie"/>
  </office:meta>
</office:document-meta>
</file>