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Prinses Carolinalaan 2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besloten is om een vergunning te verlenen voor het realiseren en het in werking hebben van een gesloten bodemenergiesysteem t.b.v. de klimaatbeheersing van een appartementencomplex. De locatie betreft <text:span text:style-name="nadrukvet">Prinses Carolinalaan 2, 2263 VJ te Leidschendam</text:span>.</text:p>
            <text:p text:style-name="common-al">
            <text:span text:style-name="nadrukvet">Bezwaar</text:span>
          </text:p>
            <text:p text:style-name="common-al">De beschikking is op 20 januari 2022 verzonden. Een belanghebbende kan tot en met 3 maart 2022 een bezwaarschrift indienen bij het college van burgemeester en wethouders van Leidschendam-Voorburg, t.a.v. de Commissie voor bezwaarschriften, Postbus 1005, 2260 BA Leidschendam. Ook kunt u uw bezwaarschrift digitaal indienen via www.leidschendam-voorburg.nl, onder vermelding van het zaaknummer <text:span text:style-name="nadrukvet">010171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8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Prinses Carolinalaan 2 te Leidschendam</meta:user-defined>
    <meta:user-defined meta:name="DCTERMS.W3CDTF/DCTERMS.available">2022-01-24</meta:user-defined>
    <meta:user-defined meta:name="DCTERMS.W3CDTF/OVERHEIDop.jaargang">2022</meta:user-defined>
    <meta:user-defined meta:name="OVERHEIDop.publicationIssue">28984</meta:user-defined>
    <meta:user-defined meta:name="OVERHEIDop.GmbID/DC.identifier">gmb-2022-28984</meta:user-defined>
    <meta:user-defined meta:name="OVERHEIDop.versieInformatie"/>
  </office:meta>
</office:document-meta>
</file>