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A7 Scharmer, Verleende omgevingsvergunning (reguliere procedure) Z2022-0035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ijksweg A7, 9616 TN (Total Veenborg), voor het plaatsen van een overkapping, 23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983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3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3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ijksweg A7 Scharmer, Verleende omgevingsvergunning (reguliere procedure) Z2022-003547</meta:user-defined>
    <meta:user-defined meta:name="DCTERMS.W3CDTF/DCTERMS.available">2022-06-27</meta:user-defined>
    <meta:user-defined meta:name="DCTERMS.W3CDTF/OVERHEIDop.jaargang">2022</meta:user-defined>
    <meta:user-defined meta:name="OVERHEIDop.publicationIssue">289839</meta:user-defined>
    <meta:user-defined meta:name="OVERHEIDop.GmbID/DC.identifier">gmb-2022-289839</meta:user-defined>
    <meta:user-defined meta:name="OVERHEIDop.versieInformatie"/>
  </office:meta>
</office:document-meta>
</file>