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uurt BBQ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riendengroep Kapelstraat Buggenum:</text:p>
            <text:p text:style-name="common-al">Buurt BBQ op 19 september 2022 aan de Kapelstraat in Buggenum.</text:p>
            <text:p text:style-name="common-al">Ontvangstdatum: 19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983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3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uurt BBQ Buggenu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38</meta:user-defined>
    <meta:user-defined meta:name="OVERHEIDop.GmbID/DC.identifier">gmb-2022-289838</meta:user-defined>
    <meta:user-defined meta:name="OVERHEIDop.versieInformatie"/>
  </office:meta>
</office:document-meta>
</file>