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Oude Zwolseweg 1 in Hoge Hexel</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Vergunning APV voor evenement folk en bock festival op 25 september 2022 op locatie Oude Zwolseweg 1 in Hoge Hexel. De aanvraag is geregistreerd onder nummer HZ_VG_APV-20220775.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83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3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Oude Zwolseweg 1 in Hoge Hexel</meta:user-defined>
    <meta:user-defined meta:name="DCTERMS.W3CDTF/DCTERMS.available">2022-06-27</meta:user-defined>
    <meta:user-defined meta:name="DCTERMS.W3CDTF/OVERHEIDop.jaargang">2022</meta:user-defined>
    <meta:user-defined meta:name="OVERHEIDop.publicationIssue">289832</meta:user-defined>
    <meta:user-defined meta:name="OVERHEIDop.GmbID/DC.identifier">gmb-2022-289832</meta:user-defined>
    <meta:user-defined meta:name="OVERHEIDop.versieInformatie"/>
  </office:meta>
</office:document-meta>
</file>