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carport en vervangen gevel, Oreganoweg 23 8042NT Zwolle (zaaknummer 0193ESUITE10614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61432022</text:p>
            <text:p text:style-name="common-al">Verzenddatum besluit: 07-06-2022</text:p>
            <text:p text:style-name="common-al">Locatie: Oreganoweg 23 8042NT Zwolle</text:p>
            <text:p text:style-name="common-al">Projectomschrijving: het plaatsen van een carport en het vervangen van de 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83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3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3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1432022</meta:user-defined>
    <meta:user-defined meta:name="DCTERMS.abstract">het plaatsen van een carport en het vervangen van de gevel</meta:user-defined>
    <dc:language>nl</dc:language>
    <meta:user-defined meta:name="OVERHEIDop.locatietype/OVERHEIDop.gebiedsmarkering">Punt</meta:user-defined>
    <meta:user-defined meta:name="DC.title">Verleende omgevingsvergunning met reguliere procedure, plaatsen  carport en vervangen gevel, Oreganoweg 23 8042NT Zwolle (zaaknummer 0193ESUITE1061432022)</meta:user-defined>
    <meta:user-defined meta:name="DCTERMS.W3CDTF/DCTERMS.available">2022-06-27</meta:user-defined>
    <meta:user-defined meta:name="DCTERMS.W3CDTF/OVERHEIDop.jaargang">2022</meta:user-defined>
    <meta:user-defined meta:name="OVERHEIDop.publicationIssue">289831</meta:user-defined>
    <meta:user-defined meta:name="OVERHEIDop.GmbID/DC.identifier">gmb-2022-289831</meta:user-defined>
    <meta:user-defined meta:name="OVERHEIDop.versieInformatie"/>
  </office:meta>
</office:document-meta>
</file>