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raatspeeldag aan het Raadhuisplei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Dorpsoverleg Horn:</text:p>
            <text:p text:style-name="common-al">Straatspeeldag aan het Raadhuisplein in Horn op 17 juli 2022.</text:p>
            <text:p text:style-name="common-al">Ontvangstdatum: 16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3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3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raatspeeldag aan het Raadhuisplein in H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30</meta:user-defined>
    <meta:user-defined meta:name="OVERHEIDop.GmbID/DC.identifier">gmb-2022-289830</meta:user-defined>
    <meta:user-defined meta:name="OVERHEIDop.versieInformatie"/>
  </office:meta>
</office:document-meta>
</file>