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Staartweg 16 b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plaatsen van zonnepanelen</text:p>
            <text:p text:style-name="common-al">Locatie : Staartweg 16 b, 8321 NB Urk</text:p>
            <text:p text:style-name="common-al">Datum verzending : 20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8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Staartweg 16 b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28</meta:user-defined>
    <meta:user-defined meta:name="OVERHEIDop.GmbID/DC.identifier">gmb-2022-289828</meta:user-defined>
    <meta:user-defined meta:name="OVERHEIDop.versieInformatie"/>
  </office:meta>
</office:document-meta>
</file>