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naaldboom, Laan van Borgele 129, 7414GT Deventer, [DVT00F00418] Deventer F 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177</text:p>
            <text:p text:style-name="common-al">Verzenddatum besluit: 23-06-2022</text:p>
            <text:p text:style-name="common-al">Locatie: Laan van Borgele 129, 7414GT Deventer, [DVT00F00418] Deventer F 418 </text:p>
            <text:p text:style-name="common-al">Projectomschrijving: het kappen van een naald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982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2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2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6177</meta:user-defined>
    <meta:user-defined meta:name="DCTERMS.abstract">het kappen van een naaldboom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naaldboom, Laan van Borgele 129, 7414GT Deventer, [DVT00F00418] Deventer F 418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827</meta:user-defined>
    <meta:user-defined meta:name="OVERHEIDop.GmbID/DC.identifier">gmb-2022-289827</meta:user-defined>
    <meta:user-defined meta:name="OVERHEIDop.versieInformatie"/>
  </office:meta>
</office:document-meta>
</file>