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100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O-2022-0233 voor een omgevingsvergunning voor het verbouwen van een woonhuis (intern) op locatie Oude Grensweg 100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8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Grensweg 100 A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26</meta:user-defined>
    <meta:user-defined meta:name="OVERHEIDop.GmbID/DC.identifier">gmb-2022-289826</meta:user-defined>
    <meta:user-defined meta:name="OVERHEIDop.versieInformatie"/>
  </office:meta>
</office:document-meta>
</file>