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bouw- en sloopveiligheid Veenendaal 2022</text:p>
      <text:section text:name="regeling_id1-3-2" text:style-name="regeling">
        <text:section text:name="aanhef_id1-3-2-1" text:style-name="aanhef">
          <text:section text:name="preambule_id1-3-2-1-1" text:style-name="preambule">
            <text:p text:style-name="al">Burgemeester en wethouders van Veenendaal;</text:p>
            <text:p text:style-name="al">Gelezen het voorstel d.d. 13 juni 2022</text:p>
            <text:p text:style-name="al">Overwegende dat:</text:p>
            <text:list text:style-name="id1-3-2-1-1-4">
              <text:list-item text:style-override="id1-3-2-1-1-4-1">
                <text:number>–</text:number>
                <text:p text:style-name="al">het college op grond van de artikel 2.1, eerste lid, onder a van de Wabo bevoegd is tot het afgeven van omgevingsvergunningen voor bouwactiviteiten;</text:p>
              </text:list-item>
              <text:list-item text:style-override="id1-3-2-1-1-4-2">
                <text:number>–</text:number>
                <text:p text:style-name="al">een aanvraag omgevingsvergunning voor bouwactiviteiten op grond van artikel 2.10, eerste lid, onder a van de Wabo getoetst wordt aan onder meer het Bouwbesluit 2012;</text:p>
              </text:list-item>
              <text:list-item text:style-override="id1-3-2-1-1-4-3">
                <text:number>–</text:number>
                <text:p text:style-name="al">bij vergunningsvrij bouwen op grond van bijlage II Besluit omgevingsrecht is het Bouwbesluit 2012 rechtstreeks werkend en kan op grond van hoofdstuk 8 een ontheffing van het bevoegd gezag vereist zijn;</text:p>
              </text:list-item>
              <text:list-item text:style-override="id1-3-2-1-1-4-4">
                <text:number>–</text:number>
                <text:p text:style-name="al">het op grond van artikel 1.26, eerste lid van het Bouwbesluit verboden is om zonder of in afwijking van een sloopmelding te slopen indien daarbij asbest wordt verwijderd of de hoeveelheid sloopafval naar redelijke inschatting meer dan 10 m³ zal bedragen;</text:p>
              </text:list-item>
              <text:list-item text:style-override="id1-3-2-1-1-4-5">
                <text:number>–</text:number>
                <text:p text:style-name="al">het Bouwbesluit 2012 in afdeling 8.1 regelt dat de uitvoering van bouw- en sloopwerkzaamheden zodanig is dat voor de omgeving een onveilige situatie of voor de gezondheid of bruikbaarheid nadelige hinder zoveel mogelijk wordt voorkomen;</text:p>
              </text:list-item>
              <text:list-item text:style-override="id1-3-2-1-1-4-6">
                <text:number>–</text:number>
                <text:p text:style-name="al">het Bouwbesluit 2012 in artikel 8.7 regelt dat op aanwijzing van het bevoegd gezag de maatregelen uit artikel 8.2 t/m 8.6 van het Bouwbesluit, betreffende veiligheid in de omgeving, geluidhinder, trillingshinder, stofhinder en grondwaterstand, opgenomen worden in een veiligheidsplan;</text:p>
              </text:list-item>
              <text:list-item text:style-override="id1-3-2-1-1-4-7">
                <text:number>–</text:number>
                <text:p text:style-name="al">de Landelijke richtlijn bouw- en sloopveiligheid (versie 1.2, apr. 2018) door de Vereniging Bouw- en Woningtoezicht Nederland is vastgesteld;</text:p>
              </text:list-item>
              <text:list-item text:style-override="id1-3-2-1-1-4-8">
                <text:number>–</text:number>
                <text:p text:style-name="al">het college op grond van artikel 4:81 van de Awb bevoegd is om beleidsregels vast te stellen met betrekking tot een haar toekomende, dan wel door haar gedelegeerde bevoegdheid. </text:p>
              </text:list-item>
            </text:list>
            <text:p text:style-name="al"/>
            <text:p text:style-name="al">Besluit:</text:p>
            <text:p text:style-name="al">Vast te stellen de ‘<text:span text:style-name="nadrukvet">Beleidsregel bouw- en sloopveiligheid Veenendaal 2022’</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text:span>
            </text:p>
            <text:p text:style-name="al">In deze beleidsregel wordt verstaan onder:</text:p>
            <text:p text:style-name="al">
            <text:span text:style-name="nadrukcur">Awb</text:span>: Algemene wet bestuursrecht;</text:p>
            <text:p text:style-name="al">
            <text:span text:style-name="nadrukcur">Bouwbesluit</text:span>: De algemene maatregel van bestuur als bedoeld in artikel 2 Woningwet (Bouwbesluit 2012);</text:p>
            <text:p text:style-name="al">
            <text:span text:style-name="nadrukcur">College</text:span>: Het college van burgemeester en wethouders van Veenendaal;</text:p>
            <text:p text:style-name="al">
            <text:span text:style-name="nadrukcur">Landelijke richtlijn bouw- en sloopveiligheid:</text:span> De richtlijn van de Vereniging Bouw- en Woningtoezicht Nederland (Versie 1.2. van april 2018 en opvolgende versies);</text:p>
            <text:p text:style-name="al">
            <text:span text:style-name="nadrukcur">Wabo:</text:span> Wet algemene bepalingen omgevingsrecht.</text:p>
            <text:p text:style-name="al"/>
          </text:section>
          <text:section text:name="artikel_id1-3-2-2-2" text:style-name="artikel">
            <text:p text:style-name="artikel_kop_titel"><text:span text:style-name="artikel_kop_label">Artikel</text:span> <text:span text:style-name="artikel_kop_nr"> 2 </text:span> 
              <text:span text:style-name="nadrukvet">Toepassingsgebied</text:span>
            </text:p>
            <text:list text:style-name="id1-3-2-2-2-2">
              <text:list-item text:style-override="id1-3-2-2-2-2-1">
                <text:number>1.</text:number>
                <text:p text:style-name="al">De Landelijke richtlijn bouw- en sloopveiligheid is van toepassing op alle bouw- en sloopactiviteiten en is gebaseerd op het bepaalde in hoofdstuk 8 van het Bouwbesluit 2012. Naast vergunnings- of meldingsplichtige bouw- en sloopactiviteiten geldt de richtlijn ook bij bouwactiviteiten die vergunningvrij zijn of sloopactiviteiten die niet meldingsplichtig zijn. </text:p>
              </text:list-item>
              <text:list-item text:style-override="id1-3-2-2-2-2-2">
                <text:number>2.</text:number>
                <text:p text:style-name="al">Het college beoordeelt aanvragen omgevingsvergunning voor de activiteit bouwen en sloopmeldingen, evenals de uitvoering daarvan, conform de Landelijke richtlijn bouw- en sloopveiligheid.</text:p>
              </text:list-item>
              <text:list-item text:style-override="id1-3-2-2-2-2-3">
                <text:number>3.</text:number>
                <text:p text:style-name="al">Onderdeel 6.2 uit de Landelijke richtlijn bouw- en sloopveiligheid wordt reeds aangestuurd door het Bouwbesluit (artikel 8.2, lid 2) en valt daarom buiten de reikwijdte van deze beleidsregel. </text:p>
              </text:list-item>
            </text:list>
            <text:p text:style-name="al"/>
          </text:section>
          <text:section text:name="artikel_id1-3-2-2-3" text:style-name="artikel">
            <text:p text:style-name="artikel_kop_titel"><text:span text:style-name="artikel_kop_label">Artikel</text:span> <text:span text:style-name="artikel_kop_nr">3  </text:span> 
              <text:span text:style-name="nadrukvet">Inwerkingtreding</text:span>
            </text:p>
            <text:p text:style-name="al">Deze beleidsregel treedt in werking met ingang van de dag na de dag waarop deze beleidsregel in het Gemeenteblad wordt gepubliceerd. </text:p>
            <text:p text:style-name="al"/>
          </text:section>
          <text:section text:name="artikel_id1-3-2-2-4" text:style-name="artikel">
            <text:p text:style-name="artikel_kop_titel"><text:span text:style-name="artikel_kop_label">Artikel</text:span> <text:span text:style-name="artikel_kop_nr"> 4 </text:span> 
              <text:span text:style-name="nadrukvet">Citeertitel</text:span>
            </text:p>
            <text:p text:style-name="al">Deze beleidsregel wordt aangehaald als: ‘Beleidsregel bouw- en sloopveiligheid Veenendaal 2022’.</text:p>
            <text:p text:style-name="al"/>
            <text:p text:style-name="al"/>
            <text:p text:style-name="al"/>
          </text:section>
        </text:section>
        <text:section text:name="regeling-sluiting_id1-3-2-3" text:style-name="regeling-sluiting">
          <text:section text:name="slotformulering_id1-3-2-3-1" text:style-name="slotformulering">
            <text:p text:style-name="al"> Burgemeester en wethouders van Veenendaal,</text:p>
            <text:p text:style-name="al"> mevrouw drs. S.M. Deelstra</text:p>
            <text:p text:style-name="al">
            <text:span text:style-name="nadrukcur">secretaris</text:span>
          </text:p>
            <text:p text:style-name="al"/>
            <text:p text:style-name="al">de heer K.J.G. Kats</text:p>
            <text:p text:style-name="al">
            <text:span text:style-name="nadrukcur">burgemeester</text:span>
          </text:p>
          </text:section>
          <text:section text:name="gegeven_id1-3-2-3-2"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89823</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823</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823</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Veenendaal</meta:user-defined>
    <meta:user-defined meta:name="OVERHEID.Informatietype/DC.type">officiële publicatie</meta:user-defined>
    <meta:user-defined meta:name="OVERHEIDop.Rubriek/DC.type">beleidsregel</meta:user-defined>
    <meta:user-defined meta:name="OVERHEID.Gemeente/DCTERMS.publisher">Veenendaal</meta:user-defined>
    <meta:user-defined meta:name="OVERHEID.Gemeente/OVERHEID.authority">Veenendaal</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rtikel 2.1, eerste lid, van de Wet algemene bepalingen omgevingsrecht]|[1.0:c:BWBR0024779&amp;artikel=2.1&amp;lid=1&amp;g=2021-07-01</meta:user-defined>
    <meta:user-defined meta:name="DC.source">artikel 2.10, eerste lid, van de Wet algemene bepalingen omgevingsrecht]|[1.0:c:BWBR0024779&amp;artikel=2.10&amp;lid=1&amp;g=2021-07-01</meta:user-defined>
    <meta:user-defined meta:name="DC.source">artikel 1.26, eerste lid, van het Bouwbesluit 2012]|[1.0:c:BWBR0030461&amp;artikel=1.26&amp;lid=1&amp;g=2022-04-22</meta:user-defined>
    <meta:user-defined meta:name="DC.source">afdeling 8.1 van het Bouwbesluit 2012]|[1.0:c:BWBR0030461&amp;afdeling=8.1&amp;g=2022-04-22</meta:user-defined>
    <meta:user-defined meta:name="DC.source">artikel 8.7 van het Bouwbesluit 2012]|[1.0:c:BWBR0030461&amp;artikel=8.7&amp;g=2022-04-22</meta:user-defined>
    <meta:user-defined meta:name="DC.source">artikel 4:81 van de Algemene wet bestuursrecht]|[1.0:c:BWBR0005537&amp;artikel=4%3A81&amp;g=2022-05-01</meta:user-defined>
    <dc:language>nl</dc:language>
    <meta:user-defined meta:name="OVERHEIDop.locatietype/OVERHEIDop.gebiedsmarkering">Gemeente</meta:user-defined>
    <meta:user-defined meta:name="DC.title">Beleidsregel bouw- en sloopveiligheid Veenendaal 2022</meta:user-defined>
    <meta:user-defined meta:name="DCTERMS.W3CDTF/DCTERMS.available">2022-06-27</meta:user-defined>
    <meta:user-defined meta:name="OVERHEIDop.externeBijlage">Landelijke Richtlijn Bouw- Sloopveiligheid v1.2|exb-2022-35869</meta:user-defined>
    <meta:user-defined meta:name="DCTERMS.W3CDTF/OVERHEIDop.jaargang">2022</meta:user-defined>
    <meta:user-defined meta:name="OVERHEIDop.publicationIssue">289823</meta:user-defined>
    <meta:user-defined meta:name="OVERHEIDop.betreftRegeling">CVDR678466_1</meta:user-defined>
    <meta:user-defined meta:name="xs:date/OVERHEIDop.startdatum">2022-06-28</meta:user-defined>
    <meta:user-defined meta:name="OVERHEIDop.GmbID/DC.identifier">gmb-2022-289823</meta:user-defined>
    <meta:user-defined meta:name="OVERHEIDop.versieInformatie"/>
  </office:meta>
</office:document-meta>
</file>