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ogeltentoonstelling aan De Bosrand 15-17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geltentoonstelling, Vogelvereniging Zang en Kleur Woudenberg, 24-26 november 2022, Sporthal De Camp, De Bosrand 15-17, Z.337481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982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82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374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een vogeltentoonstelling aan De Bosrand 15-17 te Woudenber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822</meta:user-defined>
    <meta:user-defined meta:name="OVERHEIDop.GmbID/DC.identifier">gmb-2022-289822</meta:user-defined>
    <meta:user-defined meta:name="OVERHEIDop.versieInformatie"/>
  </office:meta>
</office:document-meta>
</file>