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Kermi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:</text:p>
            <text:p text:style-name="common-al">Kermis in Kelpen-Oler aan de Kerkstraat van 6 t/m 9 augustus 2022.</text:p>
            <text:p text:style-name="common-al">Ontvangstdatum: 17 jun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982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Kermis in Kelpen-Oler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820</meta:user-defined>
    <meta:user-defined meta:name="OVERHEIDop.GmbID/DC.identifier">gmb-2022-289820</meta:user-defined>
    <meta:user-defined meta:name="OVERHEIDop.versieInformatie"/>
  </office:meta>
</office:document-meta>
</file>