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Usselerrondweg, naast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melding ontvangen voor activiteiten waarvoor geen vergunningplicht geldt op locatie Usselerrondweg, naast nr. 11. Het betreft het kappen van 9 dennen. De melding is geregistreerd onder zaaknummer V-2022-37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8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Usselerrondweg, naast nr. 11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819</meta:user-defined>
    <meta:user-defined meta:name="OVERHEIDop.GmbID/DC.identifier">gmb-2022-289819</meta:user-defined>
    <meta:user-defined meta:name="OVERHEIDop.versieInformatie"/>
  </office:meta>
</office:document-meta>
</file>