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ouw 2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plaatsen van een dakkapel</text:p>
            <text:p text:style-name="common-al">Locatie : Schouw 21, 8322 ED Urk</text:p>
            <text:p text:style-name="common-al">Datum verzending : 16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8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Schouw 21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16</meta:user-defined>
    <meta:user-defined meta:name="OVERHEIDop.GmbID/DC.identifier">gmb-2022-289816</meta:user-defined>
    <meta:user-defined meta:name="OVERHEIDop.versieInformatie"/>
  </office:meta>
</office:document-meta>
</file>