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10 jarig bestaan van Velthuizen Keukens aan Stationsweg Oost 277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0 jarig bestaan Velthuizen Keukens, 25 juni 2022, Stationsweg Oost 277, Z.337482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89815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815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815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337482</meta:user-defined>
    <dc:language>nl</dc:language>
    <meta:user-defined meta:name="OVERHEIDop.locatietype/OVERHEIDop.gebiedsmarkering">Adres</meta:user-defined>
    <meta:user-defined meta:name="DC.title">Aanvraag vergunning voor het 10 jarig bestaan van Velthuizen Keukens aan Stationsweg Oost 277 te Woudenberg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9815</meta:user-defined>
    <meta:user-defined meta:name="OVERHEIDop.GmbID/DC.identifier">gmb-2022-289815</meta:user-defined>
    <meta:user-defined meta:name="OVERHEIDop.versieInformatie"/>
  </office:meta>
</office:document-meta>
</file>