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4sparren aan Boshoekerweg 13, 8167LR Oene(4665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3 sparren aan Boshoekerweg 13, 8167LR Oene.</text:p>
            <text:p text:style-name="common-al">Datum aanvraag:  22-06-2022</text:p>
            <text:p text:style-name="common-al">Zaaknummer : 46653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981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1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1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6706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4sparren aan Boshoekerweg 13, 8167LR Oene(466534)</meta:user-defined>
    <meta:user-defined meta:name="DCTERMS.W3CDTF/DCTERMS.available">2022-06-27</meta:user-defined>
    <meta:user-defined meta:name="DCTERMS.W3CDTF/OVERHEIDop.jaargang">2022</meta:user-defined>
    <meta:user-defined meta:name="OVERHEIDop.publicationIssue">289814</meta:user-defined>
    <meta:user-defined meta:name="OVERHEIDop.GmbID/DC.identifier">gmb-2022-289814</meta:user-defined>
    <meta:user-defined meta:name="OVERHEIDop.versieInformatie"/>
  </office:meta>
</office:document-meta>
</file>