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uurtfeest aan het grasveld op de Trompl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feest, grasveld Tromplaan nabij de bungalows, 2 juli 2022, 18.00 tot 22.00 uur, Z.33737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980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0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0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37378</meta:user-defined>
    <dc:language>nl</dc:language>
    <meta:user-defined meta:name="OVERHEIDop.locatietype/OVERHEIDop.gebiedsmarkering">Weg</meta:user-defined>
    <meta:user-defined meta:name="DC.title">Aanvraag vergunning voor een buurtfeest aan het grasveld op de Tromplaan te Woudenber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808</meta:user-defined>
    <meta:user-defined meta:name="OVERHEIDop.GmbID/DC.identifier">gmb-2022-289808</meta:user-defined>
    <meta:user-defined meta:name="OVERHEIDop.versieInformatie"/>
  </office:meta>
</office:document-meta>
</file>