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510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1 juni 2022 het volgende besluit genomen en verzonden;</text:p>
            <text:p text:style-name="common-al">het verlenen van een evenementenvergunning voor Sleepbotendag op 27 augustus 2022 en kermis in biddinghuizen van 24 t/m 27 augustus 2022 aan   aan de havenkade en op het maaiveld te biddinghuizen, ingeboekt met het volgende zaaknummer; 19524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3 jun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980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0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510</meta:user-defined>
    <meta:user-defined meta:name="DCTERMS.abstract">Het verlenen van een evenementenvergunning voor Sleepbotendag op 27 augustus 2022 en kermis in biddinghuizen van 24 t/m 27 augustus 2022 aan   aan de havenkade en op het maaiveld te biddinghuizen</meta:user-defined>
    <dc:language>nl</dc:language>
    <meta:user-defined meta:name="OVERHEIDop.locatietype/OVERHEIDop.gebiedsmarkering">Woonplaats</meta:user-defined>
    <meta:user-defined meta:name="DC.title">2022-0510 Besluit verlenen evenementenvergun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9804</meta:user-defined>
    <meta:user-defined meta:name="OVERHEIDop.GmbID/DC.identifier">gmb-2022-289804</meta:user-defined>
    <meta:user-defined meta:name="OVERHEIDop.versieInformatie"/>
  </office:meta>
</office:document-meta>
</file>