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ibune, een horecaplein en tevens het organiseren van een dikke bandenrace aan Zeisterweg en Griftdijk te Woudenberg</text:p>
      <text:section text:name="zakelijke-mededeling_id1-3-2" text:style-name="zakelijke-mededeling">
        <text:section text:name="zakelijke-mededeling-tekst_id1-3-2-1" text:style-name="zakelijke-mededeling-tekst">
          <text:section text:name="tekst_id1-3-2-1-1" text:style-name="tekst">
            <text:p text:style-name="common-al">Vuelta Woudenberg 2022, het plaatsen van een tribune, een horecaplein en tevens het organiseren van een dikke bandenrace, alles in het kader van La Vuelta op 20 augustus 2022 op de locaties Zeisterweg en Griftdijk, Z.337352.</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8980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0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0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37352</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tribune, een horecaplein en tevens het organiseren van een dikke bandenrace aan Zeisterweg en Griftdijk te Woudenberg</meta:user-defined>
    <meta:user-defined meta:name="DCTERMS.W3CDTF/DCTERMS.available">2022-06-28</meta:user-defined>
    <meta:user-defined meta:name="DCTERMS.W3CDTF/OVERHEIDop.jaargang">2022</meta:user-defined>
    <meta:user-defined meta:name="OVERHEIDop.publicationIssue">289801</meta:user-defined>
    <meta:user-defined meta:name="OVERHEIDop.GmbID/DC.identifier">gmb-2022-289801</meta:user-defined>
    <meta:user-defined meta:name="OVERHEIDop.versieInformatie"/>
  </office:meta>
</office:document-meta>
</file>