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Openluchtmis bij het Mariakapel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arochie H. Martinus Neer:</text:p>
            <text:p text:style-name="common-al">Openluchtmis bij het Mariakapel in Neer op 13 augustus 2022.</text:p>
            <text:p text:style-name="common-al">Ontvangstdatum: 16 jun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980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0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0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Openluchtmis bij het Mariakapel in Neer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800</meta:user-defined>
    <meta:user-defined meta:name="OVERHEIDop.GmbID/DC.identifier">gmb-2022-289800</meta:user-defined>
    <meta:user-defined meta:name="OVERHEIDop.versieInformatie"/>
  </office:meta>
</office:document-meta>
</file>