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Hoofdweg 211-H 1057C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Hoofdweg 211-H 1057CT Amsterdam</text:p>
            <text:p text:style-name="common-al">Omschrijving: samenvoegen van de begane grond en 1e verdieping tot 1 zelfstandige woning met behoud van woonfunctie in het gemeentelijk monument</text:p>
            <text:p text:style-name="common-al">Verzonden naar aanvrager op: 30-12-2021</text:p>
            <text:p text:style-name="common-al">Zaaknummer: Z2021-W004647</text:p>
            <text:p text:style-name="common-al">OLO nummer: 6367117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98</text:span><text:line-break/><text:date style:data-style-name="dag" text:fixed="true" text:date-value="2022-01-03"/><text:line-break/><text:date style:data-style-name="jaar" text:fixed="true" text:date-value="2022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8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8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W004647</meta:user-defined>
    <meta:user-defined meta:name="DCTERMS.abstract">samenvoegen van de begane grond en 1e verdieping tot 1 zelfstandige woning met behoud van woonfunctie in het gemeentelijk monument</meta:user-defined>
    <dc:language>nl</dc:language>
    <meta:user-defined meta:name="OVERHEIDop.locatietype/OVERHEIDop.gebiedsmarkering">Punt</meta:user-defined>
    <meta:user-defined meta:name="DC.title">Verlenging beslistermijn omgevingsvergunning Hoofdweg 211-H 1057CT Amsterdam</meta:user-defined>
    <meta:user-defined meta:name="DCTERMS.W3CDTF/DCTERMS.available">2022-01-03</meta:user-defined>
    <meta:user-defined meta:name="DCTERMS.W3CDTF/OVERHEIDop.jaargang">2022</meta:user-defined>
    <meta:user-defined meta:name="OVERHEIDop.publicationIssue">2898</meta:user-defined>
    <meta:user-defined meta:name="OVERHEIDop.GmbID/DC.identifier">gmb-2022-2898</meta:user-defined>
    <meta:user-defined meta:name="OVERHEIDop.versieInformatie"/>
  </office:meta>
</office:document-meta>
</file>