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rotonde en een gedeeltelijke reconstructie aan Urkerweg te U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3 juni 2022 tot en met 20 juni 2022 de volgende omgevingsvergunning hebben verleend:</text:p>
            <text:p text:style-name="common-al">Voor : het aanleggen van een rotonde en een gedeeltelijke reconstructie van </text:p>
            <text:p text:style-name="common-al"> de Urkerweg</text:p>
            <text:p text:style-name="common-al">Locatie : Urkerweg, tussen Ransuil en de te bouwen duikerbrug, 8321 Urk</text:p>
            <text:p text:style-name="common-al">Datum verzending : 14 juni 2022</text:p>
            <text:p text:style-name="common-al">De beschikking en de bijbehorende stukken liggen met ingang van 24 juni 2022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89795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9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795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aanleggen van een rotonde en een gedeeltelijke reconstructie aan Urkerweg te Urk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9795</meta:user-defined>
    <meta:user-defined meta:name="OVERHEIDop.GmbID/DC.identifier">gmb-2022-289795</meta:user-defined>
    <meta:user-defined meta:name="OVERHEIDop.versieInformatie"/>
  </office:meta>
</office:document-meta>
</file>